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'Open Sans', Arial, sans-serif"/>
  </office:font-face-decls>
  <office:automatic-styles>
    <style:style style:name="P1" style:family="paragraph" style:parent-style-name="Heading_20_4">
      <style:text-properties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1ee9a7"/>
    </style:style>
    <style:style style:name="P6" style:family="paragraph" style:parent-style-name="Text_20_body" style:list-style-name="L1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T1" style:family="text">
      <style:text-properties fo:font-weight="bold"/>
    </style:style>
    <style:style style:name="T2" style:family="text">
      <style:text-properties fo:font-weight="bold" officeooo:rsid="00205bea"/>
    </style:style>
    <style:style style:name="T3" style:family="text">
      <style:text-properties fo:font-weight="bold" officeooo:rsid="0020bcc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bccb" style:font-weight-asian="bold" style:font-weight-complex="bold"/>
    </style:style>
    <style:style style:name="T6" style:family="text">
      <style:text-properties fo:font-weight="bold" officeooo:rsid="00277d7b" style:font-weight-asian="bold" style:font-weight-complex="bold"/>
    </style:style>
    <style:style style:name="T7" style:family="text">
      <style:text-properties fo:font-weight="bold" officeooo:rsid="0028c80c" style:font-weight-asian="bold" style:font-weight-complex="bold"/>
    </style:style>
    <style:style style:name="T8" style:family="text">
      <style:text-properties fo:font-weight="bold" officeooo:rsid="00277d7b"/>
    </style:style>
    <style:style style:name="T9" style:family="text">
      <style:text-properties fo:font-weight="bold" officeooo:rsid="0028c80c"/>
    </style:style>
    <style:style style:name="T10" style:family="text">
      <style:text-properties officeooo:rsid="001ee9a7"/>
    </style:style>
    <style:style style:name="T11" style:family="text">
      <style:text-properties officeooo:rsid="001fdf6b"/>
    </style:style>
    <style:style style:name="T12" style:family="text">
      <style:text-properties officeooo:rsid="00205be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77d7b" style:font-weight-asian="normal" style:font-weight-complex="normal"/>
    </style:style>
    <style:style style:name="T15" style:family="text">
      <style:text-properties officeooo:rsid="0020bccb"/>
    </style:style>
    <style:style style:name="T16" style:family="text">
      <style:text-properties officeooo:rsid="00277d7b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ZÁMĚR OBCE <text:span text:style-name="T10">KRAŠLOVICE </text:span>PRONAJMOUT NEBYTOVÉ PROSTORY</text:h>
      <text:p text:style-name="Text_20_body"><text:span text:style-name="T1">Název obce: </text:span>Obec Krašlovice <text:s/><text:span text:style-name="T1">Adresa:</text:span> Krašlovice<text:span text:style-name="T10"> 43, 389 01 Vodňany</text:span> <text:span text:style-name="T1">IČO:</text:span> <text:span text:style-name="T10">00667595</text:span> <text:span text:style-name="T1">Telefon/E-mail:</text:span> <text:span text:style-name="T10">777 061 567 , obec.kraslovice@tiscali.cz</text:span></text:p>
      <text:p text:style-name="Text_20_body"><text:span text:style-name="T1">Datum vyhotovení:</text:span> <text:span text:style-name="T16">02</text:span><text:span text:style-name="T10">.1</text:span><text:span text:style-name="T16">2</text:span><text:span text:style-name="T10">.2025 <text:s text:c="6"/></text:span></text:p>
      <text:p text:style-name="Horizontal_20_Line"/>
      <text:h text:style-name="Heading_20_2" text:outline-level="2">OZNÁMENÍ O ZÁMĚRU OBCE PRONAJMOUT NEBYTOVÉ PROSTORY</text:h>
      <text:p text:style-name="Text_20_body">Obec <text:span text:style-name="T10">Krašlovice</text:span> v souladu s ustanovením <text:span text:style-name="T1">§ 39 odst. 1 zákona č. 128/2000 Sb., o obcích (obecní zřízení)</text:span>, ve znění pozdějších předpisů, <text:span text:style-name="T1">zveřejňuje záměr pronajmout nebytové prostory</text:span> ve svém vlastnictví za účelem umožnění podání nabídek ze strany zájemců.</text:p>
      <text:h text:style-name="P1" text:outline-level="4">I. PŘEDMĚT ZÁMĚRU</text:h>
      <text:list text:style-name="L1">
        <text:list-item>
          <text:p text:style-name="P4"><text:span text:style-name="T1">Druh majetku:</text:span> Nebytové prostory <text:span text:style-name="T16">(Kulturní dům)</text:span></text:p>
        </text:list-item>
        <text:list-item>
          <text:p text:style-name="P5"><text:span text:style-name="T1">Adresa objektu:</text:span> <text:span text:style-name="T10">Krašlovice </text:span><text:span text:style-name="T16">43</text:span><text:span text:style-name="T10"> </text:span></text:p>
        </text:list-item>
        <text:list-item>
          <text:p text:style-name="P4"><text:span text:style-name="T1">Celková výměra:</text:span> <text:span text:style-name="T16">348 m2</text:span></text:p>
        </text:list-item>
        <text:list-item>
          <text:p text:style-name="P4"><text:span text:style-name="T1">Identifikace v KN:</text:span> Budova je součástí pozemku parc. st.<text:span text:style-name="T16">1/2</text:span> <text:s/>v k.ú. <text:span text:style-name="T11">Krašlovice</text:span></text:p>
          <text:p text:style-name="P6"/>
        </text:list-item>
      </text:list>
      <text:h text:style-name="P1" text:outline-level="4">II. PODMÍNKY A ÚČEL PRONÁJMU</text:h>
      <text:list text:style-name="L2">
        <text:list-item>
          <text:p text:style-name="P7"><text:span text:style-name="T1">Účel nájmu:</text:span> <text:span text:style-name="T16">O</text:span><text:span text:style-name="T17">bjekt občanské vybavenosti</text:span> </text:p>
        </text:list-item>
        <text:list-item>
          <text:p text:style-name="P7"><text:span text:style-name="T1">Doba nájmu:</text:span> Nájemní smlouva bude uzavřena na dobu <text:span text:style-name="T16">12 měs</text:span>.</text:p>
        </text:list-item>
        <text:list-item>
          <text:p text:style-name="P7"><text:span text:style-name="T1">Počátek nájmu:</text:span> Předpokládaný termín zahájení nájmu je <text:span text:style-name="T12">0</text:span>1.<text:span text:style-name="T16">01</text:span>. 202<text:span text:style-name="T16">6</text:span>.</text:p>
        </text:list-item>
        <text:list-item>
          <text:p text:style-name="P7"><text:span text:style-name="T1">Požadované nájemné: </text:span><text:span text:style-name="T14">Nájem bude stanoven na základě přijatých nabídek zájemci</text:span><text:span text:style-name="T13">.</text:span> Nájemné nezahrnuje zálohy na služby a energie, které budou hrazeny zvlášť.</text:p>
        </text:list-item>
      </text:list>
      <text:p text:style-name="P2"/>
      <text:h text:style-name="P1" text:outline-level="4">III. LHŮTA A PODÁNÍ NABÍDEK</text:h>
      <text:list text:style-name="L3">
        <text:list-item>
          <text:p text:style-name="P8"><text:span text:style-name="T1">Lhůta pro podání nabídek:</text:span> Písemné nabídky k záměru lze podat nejpozději do <text:span text:style-name="T15">1</text:span><text:span text:style-name="T16">9</text:span>. 1<text:span text:style-name="T16">2</text:span>. 2025 do 15:00 hodin.</text:p>
        </text:list-item>
        <text:list-item>
          <text:p text:style-name="P8"><text:span text:style-name="T1">Místo podání nabídek:</text:span> Nabídky doručte na adresu Obecního úřadu <text:span text:style-name="T12">Krašlovice 43</text:span> – do <text:span text:style-name="T12">schránky</text:span>.</text:p>
        </text:list-item>
        <text:list-item>
          <text:p text:style-name="P8"><text:span text:style-name="T1">Způsob podání:</text:span> Nabídka musí být podána v <text:span text:style-name="T1">uzavřené obálce</text:span>, která je zřetelně označena „<text:span text:style-name="T1">NEOTVÍRAT – Záměr pronájmu </text:span><text:span text:style-name="T8">Kultůrního domu</text:span><text:span text:style-name="T1"> </text:span><text:span text:style-name="T2">Krašlovice </text:span><text:span text:style-name="T8">43</text:span><text:span text:style-name="T2"> st.</text:span><text:span text:style-name="T8">1/2</text:span><text:span text:style-name="T2"> </text:span><text:span text:style-name="T1">“</text:span>.</text:p>
        </text:list-item>
      </text:list>
      <text:h text:style-name="P1" text:outline-level="4"><text:soft-page-break/>IV. NÁLEŽITOSTI NABÍDKY</text:h>
      <text:p text:style-name="Text_20_body">Písemná nabídka musí obsahovat:</text:p>
      <text:list text:style-name="L4">
        <text:list-item>
          <text:p text:style-name="P9"><text:span text:style-name="T1">Identifikaci zájemce:</text:span> U fyzické osoby jméno, příjmení, datum narození, bydliště; u právnické osoby název, IČO, sídlo a jméno jednající osoby.</text:p>
        </text:list-item>
        <text:list-item>
          <text:p text:style-name="P9"><text:span text:style-name="T1">Navrhovanou výši nájemného:</text:span> Navrhovanou roční částku nájemného (minimálně ve výši stanovené v bodě II.4).</text:p>
        </text:list-item>
        <text:list-item>
          <text:p text:style-name="P9"><text:span text:style-name="T1">Prohlášení o bezdlužnosti:</text:span> Čestné prohlášení, že zájemce nemá ke dni podání nabídky žádné splatné závazky vůči Obci <text:span text:style-name="T12">Krašlovice</text:span>.</text:p>
        </text:list-item>
      </text:list>
      <text:h text:style-name="P1" text:outline-level="4">V. ZÁVĚREČNÉ USTANOVENÍ</text:h>
      <text:p text:style-name="Text_20_body">Obec <text:span text:style-name="T12">Krašlovice</text:span> si vyhrazuje právo <text:span text:style-name="T1">nevybrat žádnou z předložených nabídek</text:span> a/nebo záměr kdykoli zrušit bez udání důvodu.</text:p>
      <text:p text:style-name="Horizontal_20_Line"/>
      <text:p text:style-name="Text_20_body"><text:span text:style-name="T1">Vyvěšeno na úřední desce dne: </text:span><text:span text:style-name="T9">02</text:span><text:span text:style-name="T3">.1</text:span><text:span text:style-name="T9">2</text:span><text:span text:style-name="T3">.2025</text:span> <text:s/><text:span text:style-name="T1">Sejmuto z úřední desky dne:</text:span> <text:span text:style-name="T5">1</text:span><text:span text:style-name="T7">9</text:span><text:span text:style-name="T5">.1</text:span><text:span text:style-name="T7">2</text:span><text:span text:style-name="T5">.2025</text:span></text:p>
      <text:p text:style-name="P2">Starosta obce: <text:span text:style-name="T12">Josef Schwarz</text:span>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'Open Sans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0:47:27.460000000</meta:creation-date>
    <dc:date>2025-12-04T09:55:43.390000000</dc:date>
    <meta:editing-duration>PT35M1S</meta:editing-duration>
    <meta:editing-cycles>8</meta:editing-cycles>
    <meta:generator>LibreOffice/24.2.1.2$Windows_x86 LibreOffice_project/db4def46b0453cc22e2d0305797cf981b68ef5ac</meta:generator>
    <meta:document-statistic meta:table-count="0" meta:image-count="0" meta:object-count="0" meta:page-count="2" meta:paragraph-count="29" meta:word-count="319" meta:character-count="2135" meta:non-whitespace-character-count="1845"/>
  </office:meta>
</office:document-meta>
</file>