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4">
      <style:text-properties fo:font-weight="bold"/>
    </style:style>
    <style:style style:name="P2" style:family="paragraph" style:parent-style-name="Text_20_body">
      <style:text-properties fo:font-weight="bold"/>
    </style:style>
    <style:style style:name="P3" style:family="paragraph" style:parent-style-name="Heading_20_1">
      <style:paragraph-properties fo:text-align="start" style:justify-single-word="false"/>
    </style:style>
    <style:style style:name="P4" style:family="paragraph" style:parent-style-name="Text_20_body" style:list-style-name="L1">
      <style:text-properties officeooo:paragraph-rsid="0028ee1d"/>
    </style:style>
    <style:style style:name="P5" style:family="paragraph" style:parent-style-name="Text_20_body" style:list-style-name="L2">
      <style:text-properties officeooo:paragraph-rsid="001ee9a7"/>
    </style:style>
    <style:style style:name="P6" style:family="paragraph" style:parent-style-name="Text_20_body" style:list-style-name="L2">
      <style:text-properties officeooo:rsid="0028ee1d" officeooo:paragraph-rsid="0028ee1d"/>
    </style:style>
    <style:style style:name="P7" style:family="paragraph" style:parent-style-name="Text_20_body" style:list-style-name="L2">
      <style:text-properties fo:font-weight="bold" officeooo:rsid="0029cab1" officeooo:paragraph-rsid="0029cab1" style:font-weight-asian="bold" style:font-weight-complex="bold"/>
    </style:style>
    <style:style style:name="P8" style:family="paragraph" style:parent-style-name="Text_20_body" style:list-style-name="L4">
      <style:text-properties fo:font-weight="bold" officeooo:rsid="00291fc3" officeooo:paragraph-rsid="00291fc3"/>
    </style:style>
    <style:style style:name="P9" style:family="paragraph" style:parent-style-name="Text_20_body" style:list-style-name="L5">
      <style:text-properties fo:font-weight="bold" officeooo:rsid="00291fc3" officeooo:paragraph-rsid="00291fc3"/>
    </style:style>
    <style:style style:name="P10" style:family="paragraph" style:parent-style-name="Text_20_body" style:list-style-name="L3">
      <style:text-properties fo:font-weight="normal" officeooo:rsid="0028ee1d" officeooo:paragraph-rsid="0028ee1d" style:font-weight-asian="normal" style:font-weight-complex="normal"/>
    </style:style>
    <style:style style:name="P11" style:family="paragraph" style:parent-style-name="Text_20_body" style:list-style-name="L6"/>
    <style:style style:name="P12" style:family="paragraph" style:parent-style-name="Text_20_body" style:list-style-name="L7"/>
    <style:style style:name="T1" style:family="text">
      <style:text-properties fo:font-weight="bold"/>
    </style:style>
    <style:style style:name="T2" style:family="text">
      <style:text-properties fo:font-weight="bold" officeooo:rsid="0020bccb"/>
    </style:style>
    <style:style style:name="T3" style:family="text">
      <style:text-properties fo:font-weight="bold" officeooo:rsid="0020bccb" style:font-weight-asian="bold" style:font-weight-complex="bold"/>
    </style:style>
    <style:style style:name="T4" style:family="text">
      <style:text-properties fo:font-weight="bold" officeooo:rsid="0029cab1" style:font-weight-asian="bold" style:font-weight-complex="bold"/>
    </style:style>
    <style:style style:name="T5" style:family="text">
      <style:text-properties fo:font-weight="bold" officeooo:rsid="0029cb6b" style:font-weight-asian="bold" style:font-weight-complex="bold"/>
    </style:style>
    <style:style style:name="T6" style:family="text">
      <style:text-properties fo:font-weight="bold" officeooo:rsid="0028ee1d"/>
    </style:style>
    <style:style style:name="T7" style:family="text">
      <style:text-properties fo:font-weight="bold" officeooo:rsid="00291fc3"/>
    </style:style>
    <style:style style:name="T8" style:family="text">
      <style:text-properties fo:font-weight="bold" officeooo:rsid="0029cab1"/>
    </style:style>
    <style:style style:name="T9" style:family="text">
      <style:text-properties fo:font-weight="bold" officeooo:rsid="0029cb6b"/>
    </style:style>
    <style:style style:name="T10" style:family="text">
      <style:text-properties officeooo:rsid="001ee9a7"/>
    </style:style>
    <style:style style:name="T11" style:family="text">
      <style:text-properties officeooo:rsid="00205bea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28ee1d" style:font-weight-asian="normal" style:font-weight-complex="normal"/>
    </style:style>
    <style:style style:name="T14" style:family="text">
      <style:text-properties fo:font-weight="normal" officeooo:rsid="001ee9a7" style:font-weight-asian="normal" style:font-weight-complex="normal"/>
    </style:style>
    <style:style style:name="T15" style:family="text">
      <style:text-properties fo:font-weight="normal" officeooo:rsid="0029cab1" style:font-weight-asian="normal" style:font-weight-complex="normal"/>
    </style:style>
    <style:style style:name="T16" style:family="text">
      <style:text-properties fo:font-weight="normal" officeooo:rsid="0029cb6b" style:font-weight-asian="normal" style:font-weight-complex="normal"/>
    </style:style>
    <style:style style:name="T17" style:family="text">
      <style:text-properties officeooo:rsid="0028ee1d"/>
    </style:style>
    <style:style style:name="T18" style:family="text">
      <style:text-properties officeooo:rsid="00291fc3"/>
    </style:style>
    <style:style style:name="T19" style:family="text">
      <style:text-properties officeooo:rsid="0029cab1"/>
    </style:style>
    <style:style style:name="T20" style:family="text">
      <style:text-properties officeooo:rsid="0029cb6b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ZÁMĚR OBCE <text:span text:style-name="T10">KRAŠLOVICE </text:span>PRO<text:span text:style-name="T19">DEJ TRAKTORU</text:span></text:h>
      <text:p text:style-name="Text_20_body"><text:span text:style-name="T1">Název obce: </text:span>Obec Krašlovice <text:s/><text:span text:style-name="T1">Adresa:</text:span> Krašlovice<text:span text:style-name="T10"> 43, 389 01 Vodňany</text:span> <text:span text:style-name="T1">IČO:</text:span> <text:span text:style-name="T10">00667595</text:span> <text:span text:style-name="T1">Telefon/E-mail:</text:span> <text:span text:style-name="T10">777 061 567 , obec.kraslovice@tiscali.cz</text:span></text:p>
      <text:p text:style-name="Text_20_body"><text:span text:style-name="T1">Datum vyhotovení:</text:span> <text:span text:style-name="T19">18</text:span><text:span text:style-name="T10">.</text:span><text:span text:style-name="T19">03</text:span><text:span text:style-name="T10">.202</text:span><text:span text:style-name="T19">6</text:span><text:span text:style-name="T10"> <text:s text:c="6"/></text:span></text:p>
      <text:p text:style-name="Horizontal_20_Line"/>
      <text:h text:style-name="Heading_20_2" text:outline-level="2">OZNÁMENÍ O ZÁMĚRU OBCE PRO<text:span text:style-name="T17">DEJ TRAKTORU</text:span> </text:h>
      <text:p text:style-name="Text_20_body">Obec <text:span text:style-name="T10">Krašlovice</text:span> v souladu s ustanovením <text:span text:style-name="T1">§ 39 odst. 1 zákona č. 128/2000 Sb., o obcích (obecní zřízení)</text:span>, ve znění pozdějších předpisů, <text:span text:style-name="T1">zveřejňuje záměr pro</text:span><text:span text:style-name="T6">dej Traktoru</text:span> ve svém vlastnictví za účelem umožnění podání nabídek ze strany zájemců.</text:p>
      <text:h text:style-name="P1" text:outline-level="4"/>
      <text:h text:style-name="P1" text:outline-level="4">I. PŘEDMĚT ZÁMĚRU</text:h>
      <text:list text:style-name="L1">
        <text:list-item>
          <text:p text:style-name="P4"><text:span text:style-name="T6">Vlastník: </text:span><text:span text:style-name="T13">Obec Krašlovice, Krašlovice 43, 389 01 Vodňany, <text:s/>IČO 00667595</text:span></text:p>
        </text:list-item>
      </text:list>
      <text:list text:style-name="L2">
        <text:list-item>
          <text:p text:style-name="P5"><text:span text:style-name="T6">Předmět: </text:span><text:span text:style-name="T13">Traktor Zetor 5718</text:span><text:span text:style-name="T14"> </text:span></text:p>
        </text:list-item>
        <text:list-item>
          <text:p text:style-name="P6"><text:span text:style-name="T1">Technické údaje: </text:span><text:span text:style-name="T12">rok výroby 1974, VIN 13336, spz ST 5246, číslo TP AD 421021</text:span></text:p>
        </text:list-item>
        <text:list-item>
          <text:p text:style-name="P7">Minimální prodejní cena: <text:span text:style-name="T12">100 000,-Kč</text:span></text:p>
        </text:list-item>
      </text:list>
      <text:p text:style-name="Text_20_body"><text:span text:style-name="T1"/></text:p>
      <text:h text:style-name="P1" text:outline-level="4">II. <text:span text:style-name="T17">ODŮVODNĚNÍ PRODEJE</text:span></text:h>
      <text:list text:style-name="L3">
        <text:list-item>
          <text:p text:style-name="P10">Stroj je pro potřeby obce nevyužitelný a byl nahrazen novým menším modelem. </text:p>
        </text:list-item>
      </text:list>
      <text:p text:style-name="P2"/>
      <text:h text:style-name="P1" text:outline-level="4">III. <text:span text:style-name="T18">PODMÍNKY A ZPŮSOB PRODEJE</text:span></text:h>
      <text:list text:style-name="L4">
        <text:list-item>
          <text:p text:style-name="P8">Termín prohlídky: <text:span text:style-name="T12">Po telefonické domluvě na tel. 777 061 567 </text:span><text:span text:style-name="T15">nejdéle do 2</text:span><text:span text:style-name="T16">2</text:span><text:span text:style-name="T15">.04.2026</text:span></text:p>
        </text:list-item>
      </text:list>
      <text:list text:style-name="L5">
        <text:list-item>
          <text:p text:style-name="P9">Kritérium výběru: <text:span text:style-name="T12">Nejvyšší nabídnutá kupní cena</text:span></text:p>
        </text:list-item>
      </text:list>
      <text:list text:style-name="L6">
        <text:list-item>
          <text:p text:style-name="P11"><text:span text:style-name="T1">Lhůta pro podání nabídek:</text:span> Písemné nabídky k záměru lze podat nejpozději do <text:span text:style-name="T19">2</text:span><text:span text:style-name="T20">2</text:span><text:span text:style-name="T19">.04.2026</text:span> do 15:00 hodin.</text:p>
        </text:list-item>
        <text:list-item>
          <text:p text:style-name="P11"><text:span text:style-name="T1">Místo podání nabídek:</text:span> Nabídky doručte na adresu Obecního úřadu <text:span text:style-name="T11">Krašlovice 43</text:span> – do <text:span text:style-name="T11">schránky</text:span>.</text:p>
        </text:list-item>
        <text:list-item>
          <text:p text:style-name="P11"><text:span text:style-name="T1">Způsob podání:</text:span> Nabídka musí být podána v <text:span text:style-name="T1">uzavřené obálce</text:span>, která je zřetelně označena „<text:span text:style-name="T1">NEOTVÍRAT – Záměr pro</text:span><text:span text:style-name="T7">deje Traktoru</text:span><text:span text:style-name="T1">“</text:span>.</text:p>
        </text:list-item>
      </text:list>
      <text:h text:style-name="P1" text:outline-level="4"><text:soft-page-break/></text:h>
      <text:h text:style-name="P1" text:outline-level="4">IV. NÁLEŽITOSTI NABÍDKY</text:h>
      <text:p text:style-name="Text_20_body">Písemná nabídka musí obsahovat:</text:p>
      <text:list text:style-name="L7">
        <text:list-item>
          <text:p text:style-name="P12"><text:span text:style-name="T1">Identifikaci zájemce:</text:span> U fyzické osoby jméno, příjmení, datum narození, bydliště; u právnické osoby název, IČO, sídlo a jméno jednající osoby.</text:p>
        </text:list-item>
        <text:list-item>
          <text:p text:style-name="P12"><text:span text:style-name="T1">Navrhovanou </text:span><text:span text:style-name="T7">výši kupní částky.</text:span></text:p>
          <text:p text:style-name="P12"/>
        </text:list-item>
      </text:list>
      <text:h text:style-name="P1" text:outline-level="4">V. ZÁVĚREČNÉ USTANOVENÍ</text:h>
      <text:p text:style-name="Text_20_body">Obec <text:span text:style-name="T11">Krašlovice</text:span> si vyhrazuje právo <text:span text:style-name="T1">nevybrat žádnou z předložených nabídek</text:span> a/nebo záměr kdykoli zrušit bez udání důvodu.</text:p>
      <text:p text:style-name="Horizontal_20_Line"/>
      <text:p text:style-name="Text_20_body"><text:span text:style-name="T1">Vyvěšeno na úřední desce dne: </text:span><text:span text:style-name="T8">1</text:span><text:span text:style-name="T9">8</text:span><text:span text:style-name="T2">.</text:span><text:span text:style-name="T8">03</text:span><text:span text:style-name="T2">.202</text:span><text:span text:style-name="T8">6</text:span> <text:s/><text:span text:style-name="T1">Sejmuto z úřední desky dne:</text:span> <text:span text:style-name="T4">2</text:span><text:span text:style-name="T5">2</text:span><text:span text:style-name="T3">.</text:span><text:span text:style-name="T4">04</text:span><text:span text:style-name="T3">.202</text:span><text:span text:style-name="T4">6</text:span></text:p>
      <text:p text:style-name="P2">Starosta obce: <text:span text:style-name="T11">Josef Schwarz</text:span></text:p>
      <text:p text:style-name="Horizontal_20_Line"/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5T10:47:27.460000000</meta:creation-date>
    <dc:date>2026-03-18T07:03:08.867000000</dc:date>
    <meta:editing-duration>PT48M23S</meta:editing-duration>
    <meta:editing-cycles>10</meta:editing-cycles>
    <meta:generator>LibreOffice/24.2.1.2$Windows_x86 LibreOffice_project/db4def46b0453cc22e2d0305797cf981b68ef5ac</meta:generator>
    <meta:document-statistic meta:table-count="0" meta:image-count="0" meta:object-count="0" meta:page-count="2" meta:paragraph-count="26" meta:word-count="269" meta:character-count="1775" meta:non-whitespace-character-count="1529"/>
  </office:meta>
</office:document-meta>
</file>