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 style:list-style-name="L1"/>
    <style:style style:name="P2" style:family="paragraph" style:parent-style-name="Title" style:master-page-name="MP0">
      <style:paragraph-properties style:page-number="auto" fo:break-before="page"/>
      <style:text-properties officeooo:paragraph-rsid="000effde"/>
    </style:style>
    <style:style style:name="P3" style:family="paragraph" style:parent-style-name="Title">
      <style:text-properties officeooo:paragraph-rsid="000effde"/>
    </style:style>
    <style:style style:name="T1" style:family="text">
      <style:text-properties officeooo:rsid="000effde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rašlovice<text:line-break/>Zastupitelstvo obce Krašlovice</text:p>
      <text:p text:style-name="P3">Obecně závazná vyhláška <text:span text:style-name="T1">č.3/2025</text:span> <text:span text:style-name="T1">obce </text:span>Krašlovice<text:line-break/>o místním poplatku z pobytu</text:p>
      <text:p text:style-name="UvodniVeta">Zastupitelstvo obce Krašlovice se na svém zasedání dne 10. června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23930196" text:style-name="L1">
        <text:list-item>
          <text:p text:style-name="P1">Obec Krašlovice touto vyhláškou zavádí místní poplatek z pobytu (dále jen „poplatek“).</text:p>
        </text:list-item>
        <text:list-item>
          <text:p text:style-name="P1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, poplatník a plátce poplatku</text:h>
      <text:list xml:id="list70457970074309" text:style-name="L1">
        <text:list-item text:start-value="1">
          <text:p text:style-name="P1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1">Poplatníkem poplatku je osoba, která v obci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1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70458714792545" text:style-name="L1">
        <text:list-item text:start-value="1">
          <text:p text:style-name="P1">Plátce je povinen podat správci poplatku ohlášení nejpozději do 10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">Dojde-li ke změně údajů uvedených v ohlášení, je plátce povinen tuto změnu oznámit do 15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Heading_20_2" text:outline-level="2"><text:soft-page-break/>Čl. 5<text:line-break/>Sazba poplatku</text:h>
      <text:p text:style-name="Odstavec">Sazba poplatku činí 10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15. dne následujícího měsíce.</text:p>
      <text:h text:style-name="Heading_20_2" text:outline-level="2">Čl. 7<text:line-break/> Osvobození</text:h>
      <text:p text:style-name="Odstavec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<text:h text:style-name="Heading_20_2" text:outline-level="2">Čl. 8<text:line-break/> Přechodné a zrušovací ustanovení</text:h>
      <text:list xml:id="list70458688023495" text:style-name="L1">
        <text:list-item text:start-value="1">
          <text:p text:style-name="P1">Poplatkové povinnosti vzniklé před nabytím účinnosti této vyhlášky se posuzují podle dosavadních právních předpisů.</text:p>
        </text:list-item>
        <text:list-item>
          <text:p text:style-name="P1">Zrušuje se obecně závazná vyhláška č. 1/2021, o místním poplatku z pobytu, ze dne 25. února 2021.</text:p>
        </text:list-item>
      </text:list>
      <text:h text:style-name="Heading_20_2" text:outline-level="2">Čl. 9<text:line-break/>Účinnost</text:h>
      <text:p text:style-name="Odstavec">Tato vyhláška nabývá účinnosti dnem 1. července 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osef Schwarz v. r.<text:line-break/> starosta</text:p>
          </table:table-cell>
          <table:table-cell table:style-name="Tabulka1.A1" office:value-type="string">
            <text:p text:style-name="PodpisovePole">Jitka Kups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Beránek Kamil, JUDr. Ing.</meta:initial-creator>
    <meta:creation-date>2025-05-27T05:35:00Z</meta:creation-date>
    <dc:date>2025-06-10T07:08:44.295000000</dc:date>
    <meta:editing-cycles>3</meta:editing-cycles>
    <meta:editing-duration>PT4M46S</meta:editing-duration>
    <meta:document-statistic meta:table-count="1" meta:image-count="0" meta:object-count="0" meta:page-count="2" meta:paragraph-count="36" meta:word-count="456" meta:character-count="2933" meta:non-whitespace-character-count="2518"/>
    <meta:template xlink:type="simple" xlink:actuate="onRequest" xlink:title="" xlink:href="file:///C:/Users/DELL/Downloads/NOZV_MP_z_pobytu_Kraslovice%20(1).odt/Normal.dotm"/>
  </office:meta>
</office:document-meta>
</file>